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in" table:align="margins"/>
    </style:style>
    <style:style style:name="Table1.A" style:family="table-column">
      <style:table-column-properties style:column-width="7in" style:rel-column-width="65535*"/>
    </style:style>
    <style:style style:name="Table1.A1" style:family="table-cell">
      <style:table-cell-properties fo:padding="0.0382in" fo:border-left="none" fo:border-right="none" fo:border-top="none" fo:border-bottom="1pt solid #000000"/>
    </style:style>
    <style:style style:name="P1" style:family="paragraph" style:parent-style-name="Footer">
      <style:paragraph-properties fo:padding="0.0201in" fo:border-left="none" fo:border-right="none" fo:border-top="0.06pt solid #000000" fo:border-bottom="none">
        <style:tab-stops>
          <style:tab-stop style:position="3.4626in" style:type="center"/>
          <style:tab-stop style:position="6.9299in" style:type="right"/>
        </style:tab-stops>
      </style:paragraph-properties>
      <style:text-properties fo:font-size="10pt" officeooo:rsid="00087936" officeooo:paragraph-rsid="00087936" style:font-size-asian="10pt" style:font-size-complex="10pt"/>
    </style:style>
    <style:style style:name="P2" style:family="paragraph" style:parent-style-name="Standard">
      <style:paragraph-properties fo:text-align="center" style:justify-single-word="false"/>
      <style:text-properties officeooo:paragraph-rsid="0002ef88"/>
    </style:style>
    <style:style style:name="P3" style:family="paragraph" style:parent-style-name="Standard">
      <style:paragraph-properties fo:text-align="center" style:justify-single-word="false"/>
      <style:text-properties fo:font-variant="small-caps" fo:font-size="24pt" fo:font-weight="bold" officeooo:paragraph-rsid="0002ef88" style:font-size-asian="24pt" style:font-weight-asian="bold" style:font-size-complex="24pt" style:font-weight-complex="bold"/>
    </style:style>
    <style:style style:name="P4" style:family="paragraph" style:parent-style-name="Standard">
      <style:text-properties fo:font-size="6pt" style:font-size-asian="6pt" style:font-size-complex="6pt"/>
    </style:style>
    <style:style style:name="P5" style:family="paragraph" style:parent-style-name="Standard">
      <style:text-properties fo:font-size="6pt" officeooo:paragraph-rsid="0002ef88" style:font-size-asian="6pt" style:font-size-complex="6pt"/>
    </style:style>
    <style:style style:name="P6" style:family="paragraph" style:parent-style-name="Standard">
      <style:paragraph-properties fo:margin-top="0in" fo:margin-bottom="0.0598in" loext:contextual-spacing="false"/>
      <style:text-properties fo:font-variant="small-caps" fo:font-size="16pt" fo:font-weight="bold" style:font-size-asian="16pt" style:font-weight-asian="bold" style:font-size-complex="16pt" style:font-weight-complex="bold"/>
    </style:style>
    <style:style style:name="P7" style:family="paragraph" style:parent-style-name="Standard">
      <style:paragraph-properties fo:margin-top="0in" fo:margin-bottom="0.0598in" loext:contextual-spacing="false"/>
      <style:text-properties fo:font-variant="small-caps" fo:font-size="16pt" fo:font-weight="bold" officeooo:paragraph-rsid="0002ef88" style:font-size-asian="16pt" style:font-weight-asian="bold" style:font-size-complex="16pt" style:font-weight-complex="bold"/>
    </style:style>
    <style:style style:name="P8" style:family="paragraph" style:parent-style-name="Standard">
      <style:paragraph-properties fo:margin-top="0in" fo:margin-bottom="0.0402in" loext:contextual-spacing="false"/>
      <style:text-properties fo:font-size="11pt" fo:font-weight="bold" officeooo:paragraph-rsid="0002ef88" style:font-size-asian="11pt" style:font-weight-asian="bold" style:font-size-complex="11pt" style:font-weight-complex="bold"/>
    </style:style>
    <style:style style:name="P9" style:family="paragraph" style:parent-style-name="Standard">
      <style:paragraph-properties fo:margin-top="0in" fo:margin-bottom="0.0402in" loext:contextual-spacing="false">
        <style:tab-stops>
          <style:tab-stop style:position="3.4598in" style:type="center"/>
          <style:tab-stop style:position="6.9299in" style:type="right"/>
        </style:tab-stops>
      </style:paragraph-properties>
      <style:text-properties officeooo:paragraph-rsid="0002ef88"/>
    </style:style>
    <style:style style:name="P10" style:family="paragraph" style:parent-style-name="Standard">
      <style:paragraph-properties fo:margin-top="0in" fo:margin-bottom="0.0402in" loext:contextual-spacing="false"/>
      <style:text-properties officeooo:paragraph-rsid="0002ef88"/>
    </style:style>
    <style:style style:name="P11" style:family="paragraph" style:parent-style-name="Standard">
      <style:paragraph-properties fo:margin-top="0.0402in" fo:margin-bottom="0.0402in" loext:contextual-spacing="false">
        <style:tab-stops>
          <style:tab-stop style:position="3.4598in" style:type="center"/>
          <style:tab-stop style:position="6.9299in" style:type="right"/>
        </style:tab-stops>
      </style:paragraph-properties>
      <style:text-properties officeooo:paragraph-rsid="0002ef88"/>
    </style:style>
    <style:style style:name="P12" style:family="paragraph" style:parent-style-name="Standard">
      <style:paragraph-properties fo:margin-top="0.1201in" fo:margin-bottom="0.0598in" loext:contextual-spacing="false" fo:break-before="page"/>
      <style:text-properties fo:font-variant="small-caps" fo:font-size="16pt" fo:font-weight="bold" officeooo:paragraph-rsid="000d1f63" style:font-size-asian="16pt" style:font-weight-asian="bold" style:font-size-complex="16pt" style:font-weight-complex="bold"/>
    </style:style>
    <style:style style:name="P13" style:family="paragraph" style:parent-style-name="Standard" style:list-style-name="L1">
      <style:text-properties fo:font-size="11pt" officeooo:rsid="0002ef88" officeooo:paragraph-rsid="0002ef88" style:font-size-asian="11pt" style:font-size-complex="11pt"/>
    </style:style>
    <style:style style:name="P14" style:family="paragraph" style:parent-style-name="Standard" style:list-style-name="L11">
      <style:text-properties fo:font-size="11pt" officeooo:paragraph-rsid="0002ef88" style:font-size-asian="11pt" style:font-size-complex="11pt"/>
    </style:style>
    <style:style style:name="P15" style:family="paragraph" style:parent-style-name="Standard">
      <style:text-properties officeooo:paragraph-rsid="0016fb6d"/>
    </style:style>
    <style:style style:name="P16" style:family="paragraph" style:parent-style-name="Standard" style:list-style-name="L2">
      <style:paragraph-properties fo:margin-top="0in" fo:margin-bottom="0.0402in" loext:contextual-spacing="false"/>
      <style:text-properties fo:font-size="11pt" officeooo:rsid="0014a1b0" officeooo:paragraph-rsid="0014a1b0" style:font-size-asian="11pt" style:font-size-complex="11pt"/>
    </style:style>
    <style:style style:name="P17" style:family="paragraph" style:parent-style-name="Standard" style:list-style-name="L2">
      <style:paragraph-properties fo:margin-top="0in" fo:margin-bottom="0.0402in" loext:contextual-spacing="false"/>
      <style:text-properties fo:font-size="11pt" officeooo:paragraph-rsid="0014a1b0" style:font-size-asian="11pt" style:font-size-complex="11pt"/>
    </style:style>
    <style:style style:name="P18" style:family="paragraph" style:parent-style-name="Standard" style:list-style-name="L2">
      <style:paragraph-properties fo:margin-top="0in" fo:margin-bottom="0.0402in" loext:contextual-spacing="false"/>
      <style:text-properties fo:font-size="11pt" officeooo:paragraph-rsid="0002ef88" style:font-size-asian="11pt" style:font-size-complex="11pt"/>
    </style:style>
    <style:style style:name="P19" style:family="paragraph" style:parent-style-name="Standard" style:list-style-name="L2">
      <style:paragraph-properties fo:margin-top="0in" fo:margin-bottom="0.0402in" loext:contextual-spacing="false"/>
      <style:text-properties fo:font-size="11pt" officeooo:paragraph-rsid="0018949b" style:font-size-asian="11pt" style:font-size-complex="11pt"/>
    </style:style>
    <style:style style:name="P20" style:family="paragraph" style:parent-style-name="Standard" style:list-style-name="L3">
      <style:paragraph-properties fo:margin-top="0in" fo:margin-bottom="0.0402in" loext:contextual-spacing="false"/>
      <style:text-properties fo:font-size="11pt" officeooo:paragraph-rsid="0002ef88" style:font-size-asian="11pt" style:font-size-complex="11pt"/>
    </style:style>
    <style:style style:name="P21" style:family="paragraph" style:parent-style-name="Standard" style:list-style-name="L4">
      <style:paragraph-properties fo:margin-top="0in" fo:margin-bottom="0.0402in" loext:contextual-spacing="false"/>
      <style:text-properties fo:font-size="11pt" officeooo:paragraph-rsid="0002ef88" style:font-size-asian="11pt" style:font-size-complex="11pt"/>
    </style:style>
    <style:style style:name="P22" style:family="paragraph" style:parent-style-name="Standard" style:list-style-name="L5">
      <style:paragraph-properties fo:margin-top="0in" fo:margin-bottom="0.0402in" loext:contextual-spacing="false"/>
      <style:text-properties fo:font-size="11pt" officeooo:paragraph-rsid="001a0f11" style:font-size-asian="11pt" style:font-size-complex="11pt"/>
    </style:style>
    <style:style style:name="P23" style:family="paragraph" style:parent-style-name="Standard" style:list-style-name="L6">
      <style:paragraph-properties fo:margin-top="0in" fo:margin-bottom="0.0402in" loext:contextual-spacing="false"/>
      <style:text-properties fo:font-size="11pt" officeooo:paragraph-rsid="00068020" style:font-size-asian="11pt" style:font-size-complex="11pt"/>
    </style:style>
    <style:style style:name="P24" style:family="paragraph" style:parent-style-name="Standard" style:list-style-name="L7">
      <style:paragraph-properties fo:margin-top="0in" fo:margin-bottom="0.0402in" loext:contextual-spacing="false"/>
      <style:text-properties fo:font-size="11pt" officeooo:paragraph-rsid="0002ef88" style:font-size-asian="11pt" style:font-size-complex="11pt"/>
    </style:style>
    <style:style style:name="P25" style:family="paragraph" style:parent-style-name="Standard" style:list-style-name="L8">
      <style:paragraph-properties fo:margin-top="0in" fo:margin-bottom="0.0402in" loext:contextual-spacing="false"/>
      <style:text-properties fo:font-size="11pt" officeooo:paragraph-rsid="0002ef88" style:font-size-asian="11pt" style:font-size-complex="11pt"/>
    </style:style>
    <style:style style:name="P26" style:family="paragraph" style:parent-style-name="Standard" style:list-style-name="L8">
      <style:paragraph-properties fo:margin-top="0in" fo:margin-bottom="0.0402in" loext:contextual-spacing="false"/>
      <style:text-properties fo:font-size="11pt" officeooo:paragraph-rsid="001daa2a" style:font-size-asian="11pt" style:font-size-complex="11pt"/>
    </style:style>
    <style:style style:name="P27" style:family="paragraph" style:parent-style-name="Standard" style:list-style-name="L9">
      <style:paragraph-properties fo:margin-top="0in" fo:margin-bottom="0.0402in" loext:contextual-spacing="false"/>
      <style:text-properties fo:font-size="11pt" officeooo:paragraph-rsid="0002ef88" style:font-size-asian="11pt" style:font-size-complex="11pt"/>
    </style:style>
    <style:style style:name="P28" style:family="paragraph" style:parent-style-name="Standard" style:list-style-name="L10">
      <style:paragraph-properties fo:margin-top="0in" fo:margin-bottom="0.0402in" loext:contextual-spacing="false"/>
      <style:text-properties fo:font-size="11pt" officeooo:paragraph-rsid="0002ef88" style:font-size-asian="11pt" style:font-size-complex="11pt"/>
    </style:style>
    <style:style style:name="P29" style:family="paragraph" style:parent-style-name="Standard" style:list-style-name="L11">
      <style:paragraph-properties fo:margin-top="0in" fo:margin-bottom="0.0402in" loext:contextual-spacing="false"/>
      <style:text-properties fo:font-size="11pt" officeooo:paragraph-rsid="0002ef88" style:font-size-asian="11pt" style:font-size-complex="11pt"/>
    </style:style>
    <style:style style:name="P30" style:family="paragraph" style:parent-style-name="Standard" style:list-style-name="L11">
      <style:paragraph-properties fo:margin-top="0in" fo:margin-bottom="0.0402in" loext:contextual-spacing="false"/>
      <style:text-properties fo:font-size="11pt" officeooo:paragraph-rsid="0022057c" style:font-size-asian="11pt" style:font-size-complex="11pt"/>
    </style:style>
    <style:style style:name="P31" style:family="paragraph" style:parent-style-name="Standard" style:list-style-name="L5">
      <style:paragraph-properties fo:margin-top="0in" fo:margin-bottom="0.0402in" loext:contextual-spacing="false">
        <style:tab-stops>
          <style:tab-stop style:position="3.4598in" style:type="center"/>
          <style:tab-stop style:position="6.9299in" style:type="right"/>
        </style:tab-stops>
      </style:paragraph-properties>
      <style:text-properties fo:font-size="11pt" fo:font-weight="normal" officeooo:paragraph-rsid="001a0f11" style:font-size-asian="11pt" style:font-weight-asian="normal" style:font-size-complex="11pt" style:font-weight-complex="normal"/>
    </style:style>
    <style:style style:name="P32" style:family="paragraph" style:parent-style-name="Standard">
      <style:paragraph-properties fo:margin-top="0in" fo:margin-bottom="0.0402in" loext:contextual-spacing="false">
        <style:tab-stops>
          <style:tab-stop style:position="3.4598in" style:type="center"/>
          <style:tab-stop style:position="6.9299in" style:type="right"/>
        </style:tab-stops>
      </style:paragraph-properties>
      <style:text-properties fo:font-size="11pt" fo:font-weight="bold" officeooo:paragraph-rsid="0002ef88" style:font-size-asian="11pt" style:font-weight-asian="bold" style:font-size-complex="11pt" style:font-weight-complex="bold"/>
    </style:style>
    <style:style style:name="P33" style:family="paragraph" style:parent-style-name="Standard" style:list-style-name="L6">
      <style:paragraph-properties fo:margin-top="0in" fo:margin-bottom="0.0402in" loext:contextual-spacing="false"/>
      <style:text-properties officeooo:paragraph-rsid="001b6897"/>
    </style:style>
    <style:style style:name="P34" style:family="paragraph" style:parent-style-name="Standard">
      <style:paragraph-properties fo:margin-top="0.0402in" fo:margin-bottom="0.0402in" loext:contextual-spacing="false">
        <style:tab-stops>
          <style:tab-stop style:position="3.4598in" style:type="center"/>
          <style:tab-stop style:position="6.9299in" style:type="right"/>
        </style:tab-stops>
      </style:paragraph-properties>
      <style:text-properties fo:font-size="11pt" fo:font-weight="bold" officeooo:paragraph-rsid="0002ef88" style:font-size-asian="11pt" style:font-weight-asian="bold" style:font-size-complex="11pt" style:font-weight-complex="bold"/>
    </style:style>
    <style:style style:name="P35" style:family="paragraph" style:parent-style-name="Standard">
      <style:paragraph-properties fo:margin-top="0.0402in" fo:margin-bottom="0.0402in" loext:contextual-spacing="false">
        <style:tab-stops>
          <style:tab-stop style:position="3.4598in" style:type="center"/>
          <style:tab-stop style:position="6.9299in" style:type="right"/>
        </style:tab-stops>
      </style:paragraph-properties>
      <style:text-properties officeooo:paragraph-rsid="0002ef88"/>
    </style:style>
    <style:style style:name="P36" style:family="paragraph" style:parent-style-name="Standard">
      <style:paragraph-properties fo:margin-top="0.0402in" fo:margin-bottom="0.0402in" loext:contextual-spacing="false">
        <style:tab-stops>
          <style:tab-stop style:position="3.4598in" style:type="center"/>
          <style:tab-stop style:position="6.9299in" style:type="right"/>
        </style:tab-stops>
      </style:paragraph-properties>
      <style:text-properties officeooo:paragraph-rsid="001a0f11"/>
    </style:style>
    <style:style style:name="P37" style:family="paragraph" style:parent-style-name="Standard">
      <style:paragraph-properties fo:margin-top="0.0402in" fo:margin-bottom="0.0402in" loext:contextual-spacing="false">
        <style:tab-stops>
          <style:tab-stop style:position="3.4598in" style:type="center"/>
          <style:tab-stop style:position="6.9299in" style:type="right"/>
        </style:tab-stops>
      </style:paragraph-properties>
      <style:text-properties officeooo:paragraph-rsid="000d1f63"/>
    </style:style>
    <style:style style:name="T1" style:family="text">
      <style:text-properties officeooo:rsid="0002ef88"/>
    </style:style>
    <style:style style:name="T2" style:family="text">
      <style:text-properties officeooo:rsid="00038606"/>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officeooo:rsid="0002ef88" style:font-size-asian="11pt" style:font-weight-asian="bold" style:font-size-complex="11pt" style:font-weight-complex="bold"/>
    </style:style>
    <style:style style:name="T5" style:family="text">
      <style:text-properties fo:font-size="11pt" fo:font-weight="bold" officeooo:rsid="00068020" style:font-size-asian="11pt" style:font-weight-asian="bold" style:font-size-complex="11pt" style:font-weight-complex="bold"/>
    </style:style>
    <style:style style:name="T6" style:family="text">
      <style:text-properties fo:font-size="11pt" fo:font-weight="bold" officeooo:rsid="00087936" style:font-size-asian="11pt" style:font-weight-asian="bold" style:font-size-complex="11pt" style:font-weight-complex="bold"/>
    </style:style>
    <style:style style:name="T7" style:family="text">
      <style:text-properties fo:font-size="11pt" fo:font-weight="bold" officeooo:rsid="000d1f63" style:font-size-asian="11pt" style:font-weight-asian="bold" style:font-size-complex="11pt" style:font-weight-complex="bold"/>
    </style:style>
    <style:style style:name="T8" style:family="text">
      <style:text-properties fo:font-size="11pt" fo:font-weight="bold" officeooo:rsid="00176d39" style:font-size-asian="11pt" style:font-weight-asian="bold" style:font-size-complex="11pt" style:font-weight-complex="bold"/>
    </style:style>
    <style:style style:name="T9" style:family="text">
      <style:text-properties fo:font-size="11pt" fo:font-weight="bold" officeooo:rsid="001a0f11" style:font-size-asian="11pt" style:font-weight-asian="bold" style:font-size-complex="11pt" style:font-weight-complex="bold"/>
    </style:style>
    <style:style style:name="T10" style:family="text">
      <style:text-properties fo:font-size="11pt" fo:font-weight="bold" officeooo:rsid="001c25ae"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1pt" officeooo:rsid="0002ef88" style:font-size-asian="11pt" style:font-size-complex="11pt"/>
    </style:style>
    <style:style style:name="T13" style:family="text">
      <style:text-properties fo:font-size="11pt" officeooo:rsid="00075c37" style:font-size-asian="11pt" style:font-size-complex="11pt"/>
    </style:style>
    <style:style style:name="T14" style:family="text">
      <style:text-properties fo:font-size="11pt" officeooo:rsid="000ec423" style:font-size-asian="11pt" style:font-size-complex="11pt"/>
    </style:style>
    <style:style style:name="T15" style:family="text">
      <style:text-properties fo:font-size="11pt" officeooo:rsid="0012ab7b" style:font-size-asian="11pt" style:font-size-complex="11pt"/>
    </style:style>
    <style:style style:name="T16" style:family="text">
      <style:text-properties fo:font-size="11pt" officeooo:rsid="0014a1b0" style:font-size-asian="11pt" style:font-size-complex="11pt"/>
    </style:style>
    <style:style style:name="T17" style:family="text">
      <style:text-properties fo:font-size="11pt" officeooo:rsid="0016fb6d" style:font-size-asian="11pt" style:font-size-complex="11pt"/>
    </style:style>
    <style:style style:name="T18" style:family="text">
      <style:text-properties officeooo:rsid="0006f9a6"/>
    </style:style>
    <style:style style:name="T19" style:family="text">
      <style:text-properties officeooo:rsid="00075c37"/>
    </style:style>
    <style:style style:name="T20" style:family="text">
      <style:text-properties officeooo:rsid="00087936"/>
    </style:style>
    <style:style style:name="T21" style:family="text">
      <style:text-properties officeooo:rsid="000c1186"/>
    </style:style>
    <style:style style:name="T22" style:family="text">
      <style:text-properties officeooo:rsid="000ec423"/>
    </style:style>
    <style:style style:name="T23" style:family="text">
      <style:text-properties officeooo:rsid="0012ab7b"/>
    </style:style>
    <style:style style:name="T24" style:family="text">
      <style:text-properties officeooo:rsid="0014a1b0"/>
    </style:style>
    <style:style style:name="T25" style:family="text">
      <style:text-properties officeooo:rsid="0015868e"/>
    </style:style>
    <style:style style:name="T26" style:family="text">
      <style:text-properties officeooo:rsid="00176d39"/>
    </style:style>
    <style:style style:name="T27" style:family="text">
      <style:text-properties officeooo:rsid="0018949b"/>
    </style:style>
    <style:style style:name="T28" style:family="text">
      <style:text-properties officeooo:rsid="001a0f11"/>
    </style:style>
    <style:style style:name="T29" style:family="text">
      <style:text-properties officeooo:rsid="001c25ae"/>
    </style:style>
    <style:style style:name="T30" style:family="text">
      <style:text-properties officeooo:rsid="001daa2a"/>
    </style:style>
    <style:style style:name="T31" style:family="text">
      <style:text-properties officeooo:rsid="001fc6d9"/>
    </style:style>
    <style:style style:name="T32" style:family="text">
      <style:text-properties officeooo:rsid="0020389b"/>
    </style:style>
    <style:style style:name="T33" style:family="text">
      <style:text-properties officeooo:rsid="0022057c"/>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3">Greg Kedrovsky</text:p>
            <text:p text:style-name="P2"><text:span text:style-name="T25">Greg.Kedrovsky</text:span>@<text:span text:style-name="T25">ProtonMail.com</text:span></text:p>
            <text:p text:style-name="P2">816-522-3798</text:p>
          </table:table-cell>
        </table:table-row>
      </table:table>
      <text:p text:style-name="P4"/>
      <text:p text:style-name="P6">Summary</text:p>
      <text:p text:style-name="P15"><text:span text:style-name="T11">Technical bilingual </text:span><text:span text:style-name="T14">(English/Spanish) </text:span><text:span text:style-name="T11">professional with experience in </text:span><text:span text:style-name="T17">criminal investigations, law enforcement, </text:span><text:span text:style-name="T11">computer programming, databases, information technology, networks, business consulting, teaching, </text:span><text:span text:style-name="T17">and </text:span><text:span text:style-name="T11">training. Excellent verbal and written communication skills, </text:span><text:span text:style-name="T17">h</text:span><text:span text:style-name="T11">igh integrity, and ethical. Extensive public speaking experience in both English and Spanish. Proficient in Windows and Linux desktop environments, Microsoft Office, and LibreOffice. </text:span><text:span text:style-name="T15">Experience with Linux servers and virtual machines</text:span><text:span text:style-name="T11">.</text:span></text:p>
      <text:p text:style-name="P4"/>
      <text:p text:style-name="P6">Current</text:p>
      <text:p text:style-name="P10"><text:span text:style-name="T4">Detective,</text:span><text:span text:style-name="T5"> </text:span><text:span text:style-name="T8">Cyber Fraud &amp; E</text:span><text:span text:style-name="T5">conomic Crimes </text:span><text:span text:style-name="T4">- O</text:span><text:span text:style-name="T5">verland Park, Kansas, Police Department</text:span></text:p>
      <text:list xml:id="list568912452" text:style-name="L1">
        <text:list-item>
          <text:p text:style-name="P13">Investigate criminal complaints with an emphasis on <text:span text:style-name="T26">cyber-enabled and financial</text:span> crimes. A member of the Kansas City Metro Squad <text:span text:style-name="T26">(major case investigations)</text:span> and the U.S. Secret Service <text:span text:style-name="T26">Cyber Fraud </text:span>Task Force. <text:span text:style-name="T23">Certified CFCI, CCCI, and CFE.</text:span></text:p>
        </text:list-item>
      </text:list>
      <text:p text:style-name="P5"/>
      <text:p text:style-name="P7">Education</text:p>
      <text:p text:style-name="P8">Professional Technical Certifications and Skills: </text:p>
      <text:list xml:id="list101407846" text:style-name="L2">
        <text:list-item>
          <text:p text:style-name="P16">Kali Linux Certified Professional (KLCP; <text:span text:style-name="T27">in preparation for the OSCP</text:span>).</text:p>
        </text:list-item>
        <text:list-item>
          <text:p text:style-name="P19">CompTIA Linux+, Network+, and <text:s/>A+. <text:span text:style-name="T24">Currently preparing for the Security+ exam.</text:span></text:p>
        </text:list-item>
        <text:list-item>
          <text:p text:style-name="P17">Linux Professional Institute, LPIC-1<text:span text:style-name="T21">; SUSE Certified Linux Administrator; </text:span>Novell CLA (Certified Linux Administrator) and DCTS (Data Center Technical Specialist)</text:p>
        </text:list-item>
        <text:list-item>
          <text:p text:style-name="P18">Programming Languages: Python, Perl, Unix/Linux Shell, C++, <text:span text:style-name="T28">and C# (ASP.NET MVC)</text:span></text:p>
        </text:list-item>
        <text:list-item>
          <text:p text:style-name="P18">Web Technologies: HTML, CSS, JavaScript, PHP, MySQL, Joomla, WordPress, Dreamweaver</text:p>
        </text:list-item>
        <text:list-item>
          <text:p text:style-name="P18">Built and configured a personal penetration testing lab consisting of physical hosts running Debian Linux with Snort NIDS and virtual machines <text:span text:style-name="T28">for data collection</text:span> (https://github.com/GregKedrovsky/nids).</text:p>
        </text:list-item>
      </text:list>
      <text:p text:style-name="P36"><text:span text:style-name="T3">Associate of Applied Science - Major: <text:s/>Computer Information Systems</text:span><text:span text:style-name="T4"><text:tab/></text:span><text:span text:style-name="T6">2019</text:span></text:p>
      <text:list xml:id="list2303842818" text:style-name="L5">
        <text:list-item>
          <text:p text:style-name="P22">Johnson County Community College<text:span text:style-name="T1">, Overland Park, KS</text:span></text:p>
        </text:list-item>
        <text:list-item>
          <text:p text:style-name="P31"><text:span text:style-name="T11">4.0 GPA (</text:span><text:span text:style-name="T22">Graduated with Highest Honors)</text:span></text:p>
        </text:list-item>
      </text:list>
      <text:p text:style-name="P11"><text:span text:style-name="T3">Master of Arts in Biblical </text:span><text:span text:style-name="T9">&amp; Theological</text:span><text:span text:style-name="T3"> Studies</text:span><text:span text:style-name="T5"><text:tab/></text:span><text:span text:style-name="T6"><text:tab/></text:span><text:span text:style-name="T3">2001</text:span></text:p>
      <text:list xml:id="list1058139720" text:style-name="L3">
        <text:list-item>
          <text:p text:style-name="P20">Luther Rice Seminary, Lithonia, GA</text:p>
        </text:list-item>
        <text:list-item>
          <text:p text:style-name="P20">3.75 GPA</text:p>
        </text:list-item>
      </text:list>
      <text:p text:style-name="P11"><text:span text:style-name="T3">Bachelor of Science in Business Administration – Major: Accounting</text:span><text:span text:style-name="T6"><text:tab/></text:span><text:span text:style-name="T3">1991</text:span></text:p>
      <text:list xml:id="list3893976427" text:style-name="L4">
        <text:list-item>
          <text:p text:style-name="P21">University of Central Missouri</text:p>
        </text:list-item>
        <text:list-item>
          <text:p text:style-name="P21">4.0 GPA (Graduated Summa Cum Laude)</text:p>
        </text:list-item>
      </text:list>
      <text:p text:style-name="P5"/>
      <text:p text:style-name="P7">Experience</text:p>
      <text:p text:style-name="P9"><text:span text:style-name="T3">Law Enforcement Officer - City of Overland Park, KS </text:span><text:span text:style-name="T6"><text:tab/></text:span><text:span text:style-name="T3">2013 to Present</text:span></text:p>
      <text:list xml:id="list2802092172" text:style-name="L6">
        <text:list-item>
          <text:p text:style-name="P23">Detective (Nov 2017 - Present)<text:span text:style-name="T19">:</text:span></text:p>
          <text:list>
            <text:list-item>
              <text:p text:style-name="P33"><text:span text:style-name="T11">Investigate criminal complaints. Interview suspects, victims, and witnesses and prepare written reports. Analyze physical evidence, digital evidence, financial records, etc. that relate to criminal investigations. Assist other federal, state, and local law enforcement agencies. Write and execute search warrants and subpoenas. Testify in municipal, state, and federal court on criminal cases. </text:span></text:p>
            </text:list-item>
            <text:list-item>
              <text:p text:style-name="P33"><text:span text:style-name="T11">Member of the U.S. Secret Service Cyber Fraud Task Force and of the Kansas City Metro Squad (major case investigations).</text:span></text:p>
            </text:list-item>
          </text:list>
        </text:list-item>
      </text:list>
      <text:p text:style-name="P12">Experience</text:p>
      <text:p text:style-name="P37"><text:span text:style-name="T3">Law Enforcement Officer - City of Overland Park, KS </text:span><text:span text:style-name="T7"><text:s text:c="2"/>[continued]</text:span><text:span text:style-name="T6"><text:tab/></text:span><text:span text:style-name="T3">2013 to Present</text:span></text:p>
      <text:list xml:id="list142117731205816" text:continue-numbering="true" text:style-name="L6">
        <text:list-item>
          <text:p text:style-name="P23">Patro<text:span text:style-name="T18">l</text:span> Officer (Jan 2013 – Nov 2017)<text:span text:style-name="T19">:</text:span></text:p>
          <text:list>
            <text:list-item>
              <text:p text:style-name="P23">Enforce laws by effectively influencing other people's behavior through professional communication skills and using problem solving and critical thinking to work through dynamic issues. Provide leadership and direction often in fluid situations while remaining calm and professional.</text:p>
            </text:list-item>
          </text:list>
        </text:list-item>
      </text:list>
      <text:p text:style-name="P11"><text:span text:style-name="T3">Bilingual Claims </text:span><text:span text:style-name="T10">Investigator</text:span><text:span text:style-name="T3"> - Farmers Insurance, Olathe, KS</text:span><text:span text:style-name="T6"><text:tab/></text:span><text:span text:style-name="T3">2011 to 2013</text:span></text:p>
      <text:list xml:id="list3959762961" text:style-name="L7">
        <text:list-item>
          <text:p text:style-name="P24">Investigated policy statuses, cleared coverage, investigated vehicle accidents, determined liability, established damages, and negotiated settlements of claims. </text:p>
        </text:list-item>
        <text:list-item>
          <text:p text:style-name="P24"><text:span text:style-name="T29">The p</text:span>osition required decisiveness, multi-tasking in a number of <text:s/>environments (phone, various computer programs, etc.), a solid work ethic, and the ability to handle difficult or upset customers.</text:p>
        </text:list-item>
      </text:list>
      <text:p text:style-name="P11"><text:span text:style-name="T3">Missionary/Pastor, Latin America</text:span><text:span text:style-name="T6"><text:tab/><text:tab/></text:span><text:span text:style-name="T3">1995 to 2010</text:span></text:p>
      <text:list xml:id="list1346537203" text:style-name="L8">
        <text:list-item>
          <text:p text:style-name="P25">2002-2010: Founding and senior pastor of Eastside Church in San José, Costa Rica.</text:p>
        </text:list-item>
        <text:list-item>
          <text:p text:style-name="P25">1997-2001: Associate pastor of Emanuel Baptist Church in San José, Costa Rica.</text:p>
        </text:list-item>
        <text:list-item>
          <text:p text:style-name="P25">1995-1997: Language skills and cultural adaptation in Bogotá, Colombia.</text:p>
        </text:list-item>
        <text:list-item>
          <text:p text:style-name="P26">Participated in numerous hours of Bible study, preaching, and teaching in church and on the streets. </text:p>
          <text:list>
            <text:list-item>
              <text:p text:style-name="P26"><text:span text:style-name="T31">W</text:span>rote s<text:span text:style-name="T30">everal</text:span> books on theology and <text:span text:style-name="T30">a</text:span> three-year, structured discipleship course <text:span text:style-name="T30">(all in Spanish)</text:span>. </text:p>
            </text:list-item>
            <text:list-item>
              <text:p text:style-name="P26">The church is still very active in the community: www.Iglesia-del-Este.com.</text:p>
            </text:list-item>
          </text:list>
        </text:list-item>
        <text:list-item>
          <text:p text:style-name="P25">Financial and accounting duties of Eastside Church (not-for-profit corporation):</text:p>
          <text:list>
            <text:list-item>
              <text:p text:style-name="P25">Maintained cash control, internal auditing of cash flow process, financial statement preparation, budgeting, and project management (small business and charitable organization).</text:p>
            </text:list-item>
            <text:list-item>
              <text:p text:style-name="P25">Supervised over 20 people and trained a core team of five nationals to replace me.</text:p>
            </text:list-item>
          </text:list>
        </text:list-item>
        <text:list-item>
          <text:p text:style-name="P25">Started and managed a small business (indoor soccer) to fund church and community projects:</text:p>
          <text:list>
            <text:list-item>
              <text:p text:style-name="P25">Researched and identified a market opportunity matching our available resources.</text:p>
            </text:list-item>
            <text:list-item>
              <text:p text:style-name="P25">Interfaced with government and private entities for the formation and function of the business.</text:p>
            </text:list-item>
          </text:list>
        </text:list-item>
        <text:list-item>
          <text:p text:style-name="P25">Additional Responsibilities: IT and Network Administration</text:p>
          <text:list>
            <text:list-item>
              <text:p text:style-name="P25">Installation, maintenance, and upgrading of 10-15 desktops (both Windows and Linux). </text:p>
            </text:list-item>
            <text:list-item>
              <text:p text:style-name="P25">Installation of networks in various ministries (cabling, Linux servers, and Freesco Routers).</text:p>
            </text:list-item>
            <text:list-item>
              <text:p text:style-name="P25">Worked with Windows 2000, XP, Vista, and 7; and RedHat, Slackware, Debian, and Ubuntu.</text:p>
            </text:list-item>
            <text:list-item>
              <text:p text:style-name="P25">Designed, created, and maintained various web sites for the church and associated ministries.</text:p>
            </text:list-item>
          </text:list>
        </text:list-item>
      </text:list>
      <text:p text:style-name="P34">Accountant, IT &amp; SysAdmin, Blue Hills Homes Corporation, Kansas City, MO<text:span text:style-name="T20"><text:tab/></text:span>1993-1995</text:p>
      <text:list xml:id="list1052738517" text:style-name="L9">
        <text:list-item>
          <text:p text:style-name="P27">Responsible for general accounting duties in a not-for-profit real estate company.</text:p>
        </text:list-item>
        <text:list-item>
          <text:p text:style-name="P27">Participated in various aspects of information technology (servicing desktop computers) and the installation and maintenance of a local area network (Novell).</text:p>
          <text:list>
            <text:list-item>
              <text:p text:style-name="P27">Worked along side a senior IT consultant working with various Windows operating systems.</text:p>
            </text:list-item>
            <text:list-item>
              <text:p text:style-name="P27">Upgraded PC hardware and was responsible for the general break/fix duties of 20+ machines.</text:p>
            </text:list-item>
            <text:list-item>
              <text:p text:style-name="P27">Assisted in the cabling of the building for the installation of a Novell-based local area network.</text:p>
            </text:list-item>
          </text:list>
        </text:list-item>
      </text:list>
      <text:p text:style-name="P34">Accountant, Price<text:span text:style-name="T2">-</text:span>Waterhouse, Kansas City, MO<text:span text:style-name="T20"><text:tab/><text:tab/></text:span>1991-1992</text:p>
      <text:list xml:id="list3776905856" text:style-name="L10">
        <text:list-item>
          <text:p text:style-name="P28">Auditor: Served with teams on various audit jobs in the Midwest.</text:p>
        </text:list-item>
        <text:list-item>
          <text:p text:style-name="P28">Tax accountant: <text:span text:style-name="T32">Assisted in the preparation of </text:span>U.S. tax returns for clients.</text:p>
        </text:list-item>
      </text:list>
      <text:p text:style-name="P32">Presidential Guard, United States Marine Corps<text:span text:style-name="T20"><text:tab/><text:tab/></text:span>1984-1990</text:p>
      <text:list xml:id="list3611188477" text:style-name="L11">
        <text:list-item>
          <text:p text:style-name="P30">Responsible for the perimeter and internal security of the <text:span text:style-name="T33">P</text:span>resident’<text:span text:style-name="T33">s</text:span> retreat, Camp David.</text:p>
        </text:list-item>
        <text:list-item>
          <text:p text:style-name="P29">Trained in firearms, blunt weapons, hand-to-hand combat, anti- and counter-terrorism, basic policing duties, and counter assault tactics.</text:p>
        </text:list-item>
        <text:list-item>
          <text:p text:style-name="P14">Honorably discharged as a Sergeant (E-5) upon successfully completing a six-year tour of duty.</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0201in" fo:border-left="none" fo:border-right="none" fo:border-top="0.06pt solid #000000" fo:border-bottom="none">
        <style:tab-stops>
          <style:tab-stop style:position="3.4626in" style:type="center"/>
          <style:tab-stop style:position="6.9299in" style:type="right"/>
        </style:tab-stops>
      </style:paragraph-properties>
      <style:text-properties fo:font-size="10pt" officeooo:rsid="00087936" officeooo:paragraph-rsid="00087936" style:font-size-asian="10pt" style:font-size-complex="10pt"/>
    </style:style>
    <style:page-layout style:name="Mpm1">
      <style:page-layout-properties fo:page-width="8.5in" fo:page-height="11in" style:num-format="1" style:print-orientation="portrait" fo:margin-top="0.5in" fo:margin-bottom="0.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Greg Kedrovsky<text:tab/><text:tab/>Page <text:page-number text:select-page="current">1</text:page-number><text:s/>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19-09-17T09:53:53.027861531</meta:creation-date>
    <dc:language>en-US</dc:language>
    <meta:editing-cycles>28</meta:editing-cycles>
    <meta:editing-duration>PT1H13M39S</meta:editing-duration>
    <dc:date>2021-04-26T14:21:15.631730427</dc:date>
    <meta:document-statistic meta:table-count="1" meta:image-count="0" meta:object-count="0" meta:page-count="2" meta:paragraph-count="69" meta:word-count="904" meta:character-count="6310" meta:non-whitespace-character-count="5503"/>
    <meta:user-defined meta:name="Info 1"/>
    <meta:user-defined meta:name="Info 2"/>
    <meta:user-defined meta:name="Info 3"/>
    <meta:user-defined meta:name="Info 4"/>
    <meta:template xlink:type="simple" xlink:actuate="onRequest" xlink:title="Normal_English_Blank" xlink:href="../../../Templates/Normal_English_Blank.ott" meta:date="2019-09-17T09:53:52.672202671"/>
  </office:meta>
</office:document-meta>
</file>